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069a2e" style:font-name="Montserrat" fo:font-size="28pt" fo:letter-spacing="normal" fo:font-style="normal" fo:font-weight="normal" officeooo:rsid="000855f3" officeooo:paragraph-rsid="000855f3" style:font-size-asian="28pt" style:font-size-complex="28pt"/>
    </style:style>
    <style:style style:name="P2" style:family="paragraph" style:parent-style-name="Heading_20_2">
      <style:paragraph-properties fo:text-align="end" style:justify-single-word="false"/>
      <style:text-properties fo:font-variant="normal" fo:text-transform="none" fo:color="#069a2e" style:font-name="Montserrat" fo:font-size="15pt" fo:letter-spacing="normal" fo:font-style="normal" fo:font-weight="normal" officeooo:rsid="000ba06b" officeooo:paragraph-rsid="000ba06b" style:font-size-asian="13.1000003814697pt" style:font-size-complex="15pt"/>
    </style:style>
    <style:style style:name="P3" style:family="paragraph" style:parent-style-name="Heading_20_2">
      <style:text-properties fo:font-variant="normal" fo:text-transform="none" fo:color="#ff7b59" style:font-name="Montserrat" fo:font-size="18pt" fo:letter-spacing="normal" fo:font-style="normal" fo:font-weight="normal" style:font-size-asian="18pt" style:font-size-complex="18pt"/>
    </style:style>
    <style:style style:name="P4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ff7b59" style:font-name="Montserrat" fo:font-size="18pt" fo:letter-spacing="normal" fo:font-style="normal" fo:font-weight="normal" style:font-size-asian="18pt" style:font-size-complex="1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color="#5983b0" style:font-name="Calibri" fo:font-size="12pt" officeooo:rsid="00003492" officeooo:paragraph-rsid="000ba06b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Calibri" fo:font-size="12pt" fo:letter-spacing="normal" fo:font-style="normal" fo:font-weight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Calibri" fo:font-size="12pt" fo:letter-spacing="normal" fo:font-style="normal" fo:font-weight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Calibri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Calibri" fo:font-size="12pt" fo:letter-spacing="normal" fo:font-style="normal" fo:font-weight="bold" officeooo:rsid="0009d0ea" officeooo:paragraph-rsid="0009d0ea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Calibri" fo:font-size="12pt" fo:letter-spacing="normal" fo:font-style="normal" fo:font-weight="bold" officeooo:rsid="0009d0ea" officeooo:paragraph-rsid="0009d0ea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69a2e" style:font-name="Calibri" fo:font-size="28pt" fo:letter-spacing="normal" fo:font-style="normal" fo:font-weight="normal" officeooo:rsid="00003492" officeooo:paragraph-rsid="0009d0ea" style:font-size-asian="28pt" style:font-size-complex="28pt"/>
    </style:style>
    <style:style style:name="P13" style:family="paragraph" style:parent-style-name="Standard">
      <style:text-properties fo:font-variant="normal" fo:text-transform="none" fo:color="#444950" style:font-name="Calibri" fo:font-size="12pt" fo:letter-spacing="normal" fo:font-style="normal" fo:font-weight="normal" officeooo:rsid="00003492" officeooo:paragraph-rsid="000ba06b" style:font-size-asian="12pt" style:font-size-complex="12pt"/>
    </style:style>
    <style:style style:name="P14" style:family="paragraph" style:parent-style-name="Standard">
      <style:text-properties fo:font-variant="normal" fo:text-transform="none" fo:color="#5983b0" style:font-name="Calibri" fo:font-size="12pt" fo:letter-spacing="normal" fo:font-style="normal" fo:font-weight="normal" officeooo:rsid="00003492" officeooo:paragraph-rsid="000ba06b" style:font-size-asian="12pt" style:font-size-complex="12pt"/>
    </style:style>
    <style:style style:name="P15" style:family="paragraph" style:parent-style-name="Standard">
      <style:text-properties style:font-name="Calibri" officeooo:rsid="00003492" officeooo:paragraph-rsid="0009d0ea"/>
    </style:style>
    <style:style style:name="P16" style:family="paragraph" style:parent-style-name="Standard">
      <style:text-properties style:font-name="Calibri" fo:font-size="12pt" officeooo:rsid="00003492" officeooo:paragraph-rsid="000ba06b" style:font-size-asian="12pt" style:font-size-complex="12pt"/>
    </style:style>
    <style:style style:name="P17" style:family="paragraph" style:parent-style-name="Text_20_body">
      <style:paragraph-properties fo:line-height="100%"/>
      <style:text-properties fo:font-variant="normal" fo:text-transform="none" fo:color="#333333" style:font-name="Calibri" fo:font-size="25.5pt" fo:letter-spacing="normal" fo:font-style="normal" fo:font-weight="normal" officeooo:paragraph-rsid="00075d93"/>
    </style:style>
    <style:style style:name="T1" style:family="text">
      <style:text-properties fo:color="#666666" fo:font-size="12pt" fo:font-weight="bold"/>
    </style:style>
    <style:style style:name="T2" style:family="text">
      <style:text-properties fo:color="#666666" fo:font-size="12pt" fo:font-weight="bold" officeooo:rsid="00075d93"/>
    </style:style>
    <style:style style:name="T3" style:family="text">
      <style:text-properties fo:font-variant="normal" fo:text-transform="none" fo:color="#666666" style:font-name="Calibri" fo:font-size="12pt" fo:letter-spacing="normal" fo:font-style="normal" fo:font-weight="bold"/>
    </style:style>
    <style:style style:name="T4" style:family="text">
      <style:text-properties fo:font-variant="normal" fo:text-transform="none" fo:color="#666666" style:font-name="Calibri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444950" fo:letter-spacing="normal" fo:font-style="normal" fo:font-weight="normal"/>
    </style:style>
    <style:style style:name="T6" style:family="text">
      <style:text-properties fo:font-variant="normal" fo:text-transform="none" fo:color="#444950" fo:letter-spacing="normal" fo:font-style="normal" fo:font-weight="normal" officeooo:rsid="0002a20c"/>
    </style:style>
    <style:style style:name="T7" style:family="text">
      <style:text-properties fo:font-variant="normal" fo:text-transform="none" fo:color="#444950" fo:letter-spacing="normal" fo:font-style="normal" fo:font-weight="normal" officeooo:rsid="0001354f"/>
    </style:style>
    <style:style style:name="T8" style:family="text">
      <style:text-properties fo:font-variant="normal" fo:text-transform="none" fo:color="#444950" fo:letter-spacing="normal" fo:font-style="normal" fo:font-weight="normal" officeooo:rsid="00043843"/>
    </style:style>
    <style:style style:name="T9" style:family="text">
      <style:text-properties fo:font-variant="normal" fo:text-transform="none" fo:color="#444950" fo:letter-spacing="normal" fo:font-style="normal" fo:font-weight="normal" officeooo:rsid="000ba06b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officeooo:rsid="0009d0ea"/>
    </style:style>
    <style:style style:name="T13" style:family="text">
      <style:text-properties officeooo:rsid="000bad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" text:outline-level="2">20.03.2020r.</text:h>
      <text:h text:style-name="P1" text:outline-level="2">Kochani uczniowie, troszkę informacji na temat rozgrzewki.</text:h>
      <text:p text:style-name="P15"/>
      <text:p text:style-name="P15">Dzień dobry wszystkim, w związku z zawieszeniem zajęć w szkole i brakiem możliwości uczestniczenia aktywnie w zajęciach wychowania fizycznego, będziecie otrzymywać informacje zawarte w treściach podstawy program<text:span text:style-name="T12">o</text:span>wej wf oraz zagadnienia z różnych obszarów tematycznych. Dzisiaj powtórzycie <text:span text:style-name="T13">i utrwalicie</text:span> sobie informacje o rozgrzewce.</text:p>
      <text:p text:style-name="P12"/>
      <text:h text:style-name="P3" text:outline-level="2">WARTO POŚWIĘCIĆ CZAS NA ROZGRZEWKĘ</text:h>
      <text:p text:style-name="P17"><text:span text:style-name="T1">Czasem wydaje nam się, że rozgrzewka to po prostu strata czasu. Tymczasem wystarczy 10-15 minut, by przeprowadzić pełną rozgrzewkę i zapewnić sobie bezpieczeństwo podczas treningu. </text:span><text:span text:style-name="T2">Argumentem przemawiającym za rozgrzewką jest również zwiększenie możliwości i wydolności organizmu. Jak to się dziej, <text:s/>że dobrze wykonana rozgrzewka wpływa na efektywność całego treningu? </text:span><text:span text:style-name="T1">Jak sama nazwa wskazuje, rozgrzewka ma nas rozgrzać, czyli podnieść temperaturę ciała. Z kolei przy zwiększonej temperaturze ciała skurcze mięśni są szybsze i żywiej reagują. Po rozgrzewce jesteśmy też sprawniejsi motorycznie, co ma pozytywny wpływ na nasze możliwości wysiłkowe. Podczas rozgrzewki pracują nie tylko mięśnie, uruchamiamy również stawy. A rozgrzane stawy są bardziej elastyczne, dzięki czemu zwiększamy zakres ruchu.</text:span></text:p>
      <text:p text:style-name="P6">Wreszcie dotlenienie – podczas rozgrzewki do całego organizmu dociera więcej tlenu, co również przekłada się na wydolność i w efekcie skuteczność całego treningu.</text:p>
      <text:p text:style-name="P6"/>
      <text:h text:style-name="P4" text:outline-level="2">JAKIE JESZCZE SĄ KORZYŚCI Z ROZGRZEWKI?</text:h>
      <text:p text:style-name="P11"><text:span text:style-name="T3">Wiele kontuzji podczas aktywności sportowej bierze się z dwóch głównie powodów: z braku rozgrzewki właśnie i z powodu </text:span><text:span text:style-name="Strong_20_Emphasis"><text:span text:style-name="T4">niewłaściwego wykonywania ćwiczeń (złego wzorca ruchu)</text:span></text:span><text:span text:style-name="T3">.</text:span></text:p>
      <text:p text:style-name="P11"><text:span text:style-name="Strong_20_Emphasis"><text:span text:style-name="T4">Jeśli zaczynaliśmy naszą przygodę ze sportem od niewłaściwych nawyków, takich nieprawidłowych wzorców ruchu możemy mieć kilka. </text:span></text:span><text:span text:style-name="T3">Można je skorygować samemu albo poprosić o pomoc doświadczonego trenera w danej dziedzinie. Specjaliści twierdzą, że te wzorce dość szybko można naprawić, np. włączając rozgrzewkę do każdego treningu. Dzięki temu adresujemy dwa główne powody kontuzji naraz i już na etapie rozgrzewki uczymy się właściwego wzorca ruchu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Rozgrzewka na wf powinna składać się z dwóch elementów.</text:p>
      <text:p text:style-name="P13"><text:s/><text:tab/>Pierwszym etapem są ćwiczenia ogólne. Nazywamy je inaczej rozgrzewką pasywną. </text:p>
      <text:p text:style-name="P13"><text:tab/>Druga część to ćwiczenia cardio, czyli rozgrzewka aktywna.</text:p>
      <text:p text:style-name="P13"><text:s/>Jak wyglądają ćwiczenia na rozgrzewkę w wersji ogólnej? </text:p>
      <text:p text:style-name="P13"><text:tab/>Poniżej przedstawiam przykładową rozgrzewkę ogólnorozwojową. Taka rozgrzewka może być wykorzystywana przed każdym rodzajem treningu, rozgrzewa wszystkie partie mięśniowe i stawy. Szczególnie taki rodzaj rozgrzewki polecany jest przed grami zespołowym.</text:p>
      <text:p text:style-name="P16"><text:span text:style-name="T5"><text:tab/> Rozgrzewka trwa około 10- 15 min </text:span><text:span text:style-name="T6">i rozpoczynamy od głowy przez ramiona, tułów, biodra, uda, kolana, staw skokowy, następnie przechodzimy do siadu, leżenia tyłem, przodem,ćwiczenie równoważne i skoczne.</text:span></text:p>
      <text:p text:style-name="P13">1. Zaczynamy od bardzo lekkiego trucht, może być to trucht w miejscu.</text:p>
      <text:p text:style-name="P13">2. Do truchtu dodajemy ćwiczenia : - skipy - bieg tyłem - bieg tzw. " przeplatanka" - bieg bokiem- krok odstawno- dostawny</text:p>
      <text:p text:style-name="P13">3. Przechodzimy do marszu, maszerujemy ok 1 minuty, tak aby wrócić do równowagi oddechowej.</text:p>
      <text:p text:style-name="P13">4. W marszu dodajemy poszczególne ćwiczenia – każde wykonujemy około 30 sekund - wymachy ramion do przodu - krążenia naprzemienne do przodu i do tyłu - wymachy nóg - wykroki do przodu z pogłębieniem - poskoki dosiężne naprzemiennie ręka do nogi</text:p>
      <text:p text:style-name="P16"><text:span text:style-name="T5">5. Stajemy w miejscu, w pozycji lekkiego rozkroku, każde ćwiczenie powtarzamy po </text:span><text:span text:style-name="T7">4</text:span><text:span text:style-name="T5"> razy w prawo i w lewo - krążenia głowy - krążenia tułowia - krążenia bioder – </text:span><text:span text:style-name="T6">wypady w przód, tył i na boki, </text:span><text:span text:style-name="T5"><text:s/>krążenia kolan - krążenia stóp </text:span><text:span text:style-name="T6">z równoczesnym krążeniem nadgarstków</text:span></text:p>
      <text:p text:style-name="P16"><text:span text:style-name="T5">6. </text:span><text:span text:style-name="T9">Ćwiczenia w leżeniu</text:span><text:span text:style-name="T6">: </text:span><text:span text:style-name="T5"><text:s/>w podporze przodem wymachy nóg do tyłu, </text:span><text:span text:style-name="T6">leżenie przodem i tyłem wymach nóg do prawej i lewej ręki, </text:span><text:span text:style-name="T8">ćwiczenia w klęku podpartym ze wznosem prawej ręki i lewej nogi.</text:span></text:p>
      <text:p text:style-name="P13">7. Podskoki - wysoki w górę - wasze ulubione "pajacyki "</text:p>
      <text:p text:style-name="P13">8. Rozgrzewkę można urozmaicić zabawą ruchową taką jak np. rożnego rodzaju " berki".</text:p>
      <text:p text:style-name="P14">Zadanie dla Was : Proszę odpowiedzieć na pytanie jaka jest wasza ulubiona zabawa ruchowa ? Na podstawie powyższych informacji proszę przygotujcie własny zestaw ćwiczeń na rozgrzewkę . </text:p>
      <text:p text:style-name="P14">Prezentacja wybranych - waszych scenariuszy odbędzie się po odwieszeniu zajęć. </text:p>
      <text:p text:style-name="P5"><text:span text:style-name="T10">Pozdrawiam i życzę zdrowia</text:span><text:span text:style-name="T11"> </text:span></text:p>
      <text:p text:style-name="P8"/>
      <text:p text:style-name="P9"/>
      <text:p text:style-name="P10">Miłej lektury <text:s/>Anita Bor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8:42:27.886000000</meta:creation-date>
    <dc:date>2020-03-19T20:11:05.459000000</dc:date>
    <meta:editing-duration>PT1H1M49S</meta:editing-duration>
    <meta:editing-cycles>5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27" meta:word-count="603" meta:character-count="4195" meta:non-whitespace-character-count="3599"/>
  </office:meta>
</office:document-meta>
</file>